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lucida sans unicode" svg:font-family="'lucida sans unicode', 'lucida grande', sans-serif"/>
  </office:font-face-decls>
  <office:automatic-styles>
    <style:style style:name="P1" style:family="paragraph" style:parent-style-name="Text_20_body">
      <style:text-properties fo:color="#0000ff" loext:opacity="100%" style:font-name="lucida sans unicode" fo:font-size="15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color="#0000ff" loext:opacity="100%" style:font-name="lucida sans unicod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 CONSIGLIO DI ISTITUTO NELLA SEDUTA DEL 27/04/2016, CON DELIBERA 162,</text:p>
      <text:list xml:id="list2146762709" text:style-name="L1">
        <text:list-item>
          <text:p text:style-name="P3"><text:span text:style-name="T1">VISTO il Decreto Legislativo n. 50 del 18/04/2016, recante</text:span><text:span text:style-name="Emphasis"><text:span text:style-name="Strong_20_Emphasis"><text:span text:style-name="T1">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 </text:span></text:span></text:span><text:span text:style-name="T1"> in particolare gli artt. 30, 31, 35, 36 che stabiliscono le soglie e le procedure da utilizzare per i contratti sotto soglia e l’art. 95 per i criteri di aggiudicazione dell’appalto;</text:span> </text:p>
        </text:list-item>
        <text:list-item>
          <text:p text:style-name="P3"><text:span text:style-name="T1">VISTO il Regolamento d’Istituto per l’acquisizione in economia di lavori, servizi e forniture approvato dal Consiglio d’Istituto nella seduta del 4 Dicembre 2015 con delibera n.154 (cfr. allegato);</text:span> </text:p>
        </text:list-item>
        <text:list-item>
          <text:p text:style-name="P2"><text:span text:style-name="T1">PRESO ATTO dell'entrata in vigore della suddetta nuova normativa in materia di contratti pubblici (D. lgs. 18 aprile 2016, n. 50), in particolare l'art. 36, in attuazione </text:span><text:span text:style-name="Emphasis"><text:span text:style-name="T1">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 (G.U. n.97 del 19 aprile 2016) contratti sotto soglia, ALL'UNANIMITA' ha deliberato la sostituzione del vecchio Regolamento Acquisti (cfr. allegato) deliberato dal Consiglio in data 4/12/2015 e adotta integralmente il D.lgs. n. 50 del 18/04/2016 (cfr. allegato) 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lucida sans unicode" svg:font-family="'lucida sans unicode', 'lucida grand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08:36:34.200883446</meta:creation-date>
    <dc:date>2023-03-23T08:39:35.737133992</dc:date>
    <meta:editing-duration>PT3M4S</meta:editing-duration>
    <meta:editing-cycles>1</meta:editing-cycles>
    <meta:document-statistic meta:table-count="0" meta:image-count="0" meta:object-count="0" meta:page-count="1" meta:paragraph-count="4" meta:word-count="245" meta:character-count="1700" meta:non-whitespace-character-count="1458"/>
    <meta:generator>LibreOffice/7.3.7.2$Linux_X86_64 LibreOffice_project/30$Build-2</meta:generator>
  </office:meta>
</office:document-meta>
</file>